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 fo:margin-top="0.125in" fo:line-height="0.3472in" fo:margin-right="-0.4715in">
        <style:tab-stops>
          <style:tab-stop style:type="left" style:position="0.0986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472in" fo:margin-left="5.0444in" fo:text-indent="-5.0458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 fo:margin-left="6.393in" fo:margin-right="-0.5701in" fo:text-indent="-6.475in">
        <style:tab-stops/>
      </style:paragraph-properties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9159in" style:use-optimal-column-width="false"/>
    </style:style>
    <style:style style:name="TableColumn52" style:family="table-column">
      <style:table-column-properties style:column-width="1.905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47" style:family="table">
      <style:table-properties style:width="7.0395in" fo:margin-left="-0.0736in" table:align="lef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111in" fo:text-indent="-0.0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097in" fo:text-indent="-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 fo:margin-left="-0.0097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5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 fo:margin-left="-0.0111in" fo:text-indent="-0.0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 fo:margin-left="-0.0097in" fo:text-indent="-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4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4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45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4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/>
      <style:text-properties style:font-name-asian="標楷體"/>
    </style:style>
    <style:style style:name="P193" style:parent-style-name="內文" style:family="paragraph">
      <style:paragraph-properties fo:text-align="justify" fo:line-height="0.25in" fo:margin-left="0.3in" fo:margin-right="-0.2368in" fo:text-indent="-0.3986in">
        <style:tab-stops>
          <style:tab-stop style:type="left" style:position="-0.201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1965in" fo:text-indent="-0.1965in">
        <style:tab-stops>
          <style:tab-stop style:type="left" style:position="-0.097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complex="標楷體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1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1784in" fo:text-indent="0.0159in">
        <style:tab-stops>
          <style:tab-stop style:type="left" style:position="-0.079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1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6881in" fo:text-indent="-0.6847in">
        <style:tab-stops>
          <style:tab-stop style:type="left" style:position="-0.589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5in" fo:margin-left="0.6881in" fo:text-indent="-0.4916in">
        <style:tab-stops>
          <style:tab-stop style:type="left" style:position="-0.58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5in" fo:margin-left="0.2895in" fo:text-indent="-0.2895in">
        <style:tab-stops>
          <style:tab-stop style:type="left" style:position="-0.1909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 fo:margin-left="0.1972in" fo:text-indent="-0.2958in">
        <style:tab-stops>
          <style:tab-stop style:type="left" style:position="-0.09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472in" fo:margin-left="0.3in" fo:margin-right="-0.2368in" fo:text-indent="-0.3986in">
        <style:tab-stops>
          <style:tab-stop style:type="left" style:position="-0.2013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472in" fo:margin-left="0.0833in" fo:margin-right="-0.118in" fo:text-indent="0.0048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5</text:span><text:span text:style-name="T5"><text:s text:c="3"/></text:span></text:p>
      <text:p text:style-name="P6"><text:span text:style-name="T7">執行台電公司</text:span><text:span text:style-name="T8">促協金</text:span><text:span text:style-name="T9">－</text:span><text:span text:style-name="T10">歲出預算項目彙總表</text:span></text:p>
      <text:p text:style-name="P11"><text:span text:style-name="T12">受補</text:span><text:span text:style-name="T13">（</text:span><text:span text:style-name="T14">捐</text:span><text:span text:style-name="T15">）</text:span><text:span text:style-name="T16">助單位：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　　　　　　　　　　　</text:span></text:p>
      <text:p text:style-name="P26"><text:span text:style-name="T27">核准計畫編號：</text:span><text:span text:style-name="T28">___________</text:span><text:span text:style-name="T29">________</text:span><text:span text:style-name="T30">___</text:span><text:span text:style-name="T31">　　　</text:span></text:p>
      <text:p text:style-name="P32"><text:span text:style-name="T33">核准計畫名稱：</text:span><text:span text:style-name="T34">　　　年度　　　　</text:span><text:span text:style-name="T35">促協金</text:span><text:span text:style-name="T36">（</text:span><text:span text:style-name="T37">施工中</text:span><text:span text:style-name="T38">）</text:span><text:span text:style-name="T39"><text:s text:c="20"/></text:span></text:p>
      <text:p text:style-name="P40"><text:span text:style-name="T41"><text:s text:c="47"/></text:span><text:span text:style-name="T42"><text:s/></text:span><text:span text:style-name="T43"><text:s text:c="71"/></text:span><text:span text:style-name="T44"><text:s text:c="2"/></text:span><text:span text:style-name="T45">（</text:span><text:span text:style-name="T46">單位：元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 table:number-rows-spanned="2">
            <text:p text:style-name="P58"><text:span text:style-name="T59">科 <text:s text:c="5"/>目</text:span></text:p>
          </table:table-cell>
          <table:covered-table-cell/>
          <table:covered-table-cell/>
          <table:covered-table-cell/>
          <table:table-cell table:style-name="TableCell60" table:number-rows-spanned="3">
            <text:p text:style-name="P61"><text:span text:style-name="T62">項 <text:s text:c="4"/>目</text:span></text:p>
          </table:table-cell>
          <table:table-cell table:style-name="TableCell63" table:number-rows-spanned="3">
            <text:p text:style-name="P64">促協金</text:p>
            <text:p text:style-name="P65">預算數</text:p>
          </table:table-cell>
          <table:table-cell table:style-name="TableCell66" table:number-columns-spanned="2">
            <text:p text:style-name="P67"><text:span text:style-name="T68">備註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<text:span text:style-name="T75">執行要點第十五點項目</text:span><text:span text:style-name="T76">代號（詳註）</text:span></text:p>
          </table:table-cell>
          <table:table-cell table:style-name="TableCell77" table:number-rows-spanned="2">
            <text:p text:style-name="P78">預算書</text:p>
            <text:p text:style-name="P79"><text:span text:style-name="T80">頁次</text:span></text:p>
          </table:table-cell>
        </table:table-row>
        <table:table-row table:style-name="TableRow81">
          <table:table-cell table:style-name="TableCell82">
            <text:p text:style-name="P83"><text:span text:style-name="T84">款</text:span></text:p>
          </table:table-cell>
          <table:table-cell table:style-name="TableCell85">
            <text:p text:style-name="P86"><text:span text:style-name="T87">項</text:span></text:p>
          </table:table-cell>
          <table:table-cell table:style-name="TableCell88">
            <text:p text:style-name="P89"><text:span text:style-name="T90">目</text:span></text:p>
          </table:table-cell>
          <table:table-cell table:style-name="TableCell91">
            <text:p text:style-name="P92"><text:span text:style-name="T93">名 <text:s/>稱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合 <text:s text:c="18"/>計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註：符合</text:span><text:span text:style-name="T195">執行要點第十五點</text:span><text:span text:style-name="T196">促協金</text:span><text:span text:style-name="T197">運用於周邊地區</text:span><text:span text:style-name="T198">範圍規定項目</text:span><text:span text:style-name="T199">之代號</text:span></text:p>
      <text:p text:style-name="P200"><text:span text:style-name="T201">1.</text:span><text:span text:style-name="T202">15-1A</text:span><text:span text:style-name="T203">：節能減碳措施補助；</text:span><text:span text:style-name="T204">15-1B</text:span><text:span text:style-name="T205">：</text:span><text:span text:style-name="T206">生活扶助或</text:span><text:span text:style-name="T207">生活福利</text:span><text:span text:style-name="T208">；</text:span><text:span text:style-name="T209">15-1C</text:span><text:span text:style-name="T210">：</text:span><text:span text:style-name="T211">健保費</text:span><text:span text:style-name="T212">；</text:span></text:p>
      <text:p text:style-name="P213"><text:span text:style-name="T214">15-1D</text:span><text:span text:style-name="T215">：</text:span><text:span text:style-name="T216">學童營養午餐</text:span><text:span text:style-name="T217">；</text:span><text:span text:style-name="T218">15-1E</text:span><text:span text:style-name="T219">：</text:span><text:span text:style-name="T220">居民意外保險</text:span><text:span text:style-name="T221">；</text:span><text:span text:style-name="T222">15-1F</text:span><text:span text:style-name="T223">：</text:span><text:span text:style-name="T224">清寒獎助學金。</text:span></text:p>
      <text:p text:style-name="P225"><text:span text:style-name="T226">2.（1）</text:span><text:span text:style-name="T227">15-2A</text:span><text:span text:style-name="T228">：</text:span><text:span text:style-name="T229">公共建設之規劃、興建</text:span><text:span text:style-name="T230">；</text:span><text:span text:style-name="T231">15-2B</text:span><text:span text:style-name="T232">：</text:span><text:span text:style-name="T233">公共建設之租購</text:span><text:span text:style-name="T234">；</text:span><text:span text:style-name="T235">15-2C</text:span><text:span text:style-name="T236">：</text:span><text:span text:style-name="T237">公共建設之維修</text:span><text:span text:style-name="T238">；</text:span><text:span text:style-name="T239">15-2D</text:span><text:span text:style-name="T240">：</text:span><text:span text:style-name="T241">公共建設之營運。</text:span></text:p>
      <text:p text:style-name="P242"><text:span text:style-name="T243">（2）</text:span><text:span text:style-name="T244">選填15-2A～15-2D者，請詳述符合</text:span><text:span text:style-name="T245">「</text:span><text:span text:style-name="T246">明顯且直接與民眾洽公、使用相關者</text:span><text:span text:style-name="T247">」</text:span><text:span text:style-name="T248">相關說明</text:span><text:span text:style-name="T249">。</text:span></text:p>
      <text:p text:style-name="P250"><text:span text:style-name="T251">3.</text:span><text:span text:style-name="T252">15-</text:span><text:span text:style-name="T253">3</text:span><text:span text:style-name="T254">A</text:span><text:span text:style-name="T255">：</text:span><text:span text:style-name="T256">有利於周邊地區電力開發，發電、輸電、變電設施興建等事項</text:span><text:span text:style-name="T257">。</text:span></text:p>
      <text:p text:style-name="P258"><text:span text:style-name="T259"><text:s text:c="3"/></text:span><text:span text:style-name="T260">15-</text:span><text:span text:style-name="T261">3</text:span><text:span text:style-name="T262">B</text:span><text:span text:style-name="T263">：</text:span><text:span text:style-name="T264">增進周邊地區地方福祉等事項。</text:span></text:p>
      <text:p text:style-name="P265"/>
      <text:p text:style-name="P266"><text:span text:style-name="T267">承辦：</text:span><text:span text:style-name="T268"><text:s text:c="6"/></text:span><text:span text:style-name="T269">　　覆核：</text:span><text:span text:style-name="T270"><text:s/></text:span><text:span text:style-name="T271">　</text:span><text:span text:style-name="T272"><text:s text:c="5"/></text:span><text:span text:style-name="T273">主辦會（主）計：</text:span><text:span text:style-name="T274"><text:s/></text:span><text:span text:style-name="T275">　　</text:span><text:span text:style-name="T276"><text:s/></text:span><text:span text:style-name="T277">　　單位首長：　</text:span></text:p>
      <text:p text:style-name="P278"><text:span text:style-name="T279">連絡人及電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4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4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09:00Z</meta:creation-date>
    <dc:date>2024-03-21T01:54:00Z</dc:date>
    <meta:print-date>2024-01-29T06:2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11" meta:character-count="746" meta:row-count="5" meta:non-whitespace-character-count="636"/>
  </office:meta>
</office:document-meta>
</file>